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0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Test<text:tab/></text:span><text:span text:style-name="a382" text:class-names=""/></text:p>
          </draw:text-box>
          <svg:desc/>
        </draw:frame>
        <draw:frame draw:id="id64" presentation:style-name="a393" draw:name="Subtitle 2" svg:x="1.5in" svg:y="4.25in" svg:width="7in" svg:height="1.91667in" presentation:class="subtitle" presentation:placeholder="false">
          <draw:text-box>
            <text:p text:style-name="a386" text:class-names="" text:cond-style-name=""><text:span text:style-name="a385" text:class-names="">Dette er en liten test</text:span></text:p>
            <text:p text:style-name="a388" text:class-names="" text:cond-style-name=""><text:span text:style-name="a387" text:class-names="">Tok en dram, dro på fest</text:span></text:p>
            <text:p text:style-name="a390" text:class-names="" text:cond-style-name=""><text:span text:style-name="a389" text:class-names="">Skulle studert, skulle lest</text:span></text:p>
            <text:p text:style-name="a392" text:class-names="" text:cond-style-name=""><text:span text:style-name="a391" text:class-names="">Fillern ååh, jeg blir aldri prest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est </dc:title>
    <meta:initial-creator>Runar</meta:initial-creator>
    <dc:creator>Runar</dc:creator>
    <meta:creation-date>2009-12-30T10:04:26Z</meta:creation-date>
    <dc:date>2009-12-30T10:07:26Z</dc:date>
    <meta:editing-cycles>1</meta:editing-cycles>
    <meta:editing-duration>PT145S</meta:editing-duration>
    <meta:document-statistic meta:paragraph-count="5" meta:word-count="25"/>
  </office:meta>
</office:document-meta>
</file>