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nb" fo:country="NO"/>
    </style:style>
    <style:style style:name="P2" style:parent-style-name="Normal" style:family="paragraph">
      <style:text-properties fo:language="nb" fo:country="NO"/>
    </style:style>
    <style:style style:name="T3" style:parent-style-name="DefaultParagraphFont" style:family="text">
      <style:text-properties fo:language="nb" fo:country="NO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nb" fo:country="NO" fo:font-style="normal" style:font-style-asian="normal" style:font-style-complex="normal" fo:text-shadow="0.04167in 0.04167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2" draw:stroke="solid" svg:stroke-width="0.01042in" svg:stroke-color="#cc99ff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9999ff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tte er en test</text:p>
      <text:p text:style-name="P2"/>
      <text:p text:style-name="Normal"><text:span text:style-name="T3"><draw:custom-shape svg:x="0in" svg:y="0in" svg:width="0.82292in" svg:height="1.40625in" draw:z-index="0" draw:id="id0" draw:style-name="a3" draw:name="WordArt 1" text:anchor-type="as-char"><svg:desc/><text:p text:style-name="a1" text:class-names="" text:cond-style-name=""><text:span text:style-name="a0" text:class-names="">Kul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0" draw:start-color="#6600cc" draw:end-color="#cc00c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unar</meta:initial-creator>
    <dc:creator>Runar</dc:creator>
    <meta:creation-date>2009-12-30T09:59:00Z</meta:creation-date>
    <dc:date>2009-12-30T09:59:00Z</dc:date>
    <meta:print-date>2009-12-30T09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19" meta:row-count="1" meta:non-whitespace-character-count="17"/>
  </office:meta>
</office:document-meta>
</file>